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098in"/>
    </style:style>
    <style:style style:name="co3" style:family="table-column">
      <style:table-column-properties fo:break-before="auto" style:column-width="1.248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5028in" fo:break-before="auto" style:use-optimal-row-height="true"/>
    </style:style>
    <style:style style:name="ro3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hyphenate="fals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3"/>
        <table:table-column table:style-name="co3" table:default-cell-style-name="ce4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table:number-columns-spanned="3" table:number-rows-spanned="1">
            <text:p>Saudi Spring 09 Ascend and Descend Time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Date</text:p>
          </table:table-cell>
          <table:table-cell office:value-type="string">
            <text:p>Ascend </text:p>
          </table:table-cell>
          <table:table-cell office:value-type="string">
            <text:p>Descend</text:p>
          </table:table-cell>
          <table:table-cell office:value-type="string">
            <text:p>Not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(YYYYMMDD_HHMMSS)</text:p>
          </table:table-cell>
          <table:table-cell table:number-columns-repeated="5"/>
        </table:table-row>
        <table:table-row table:style-name="ro2">
          <table:table-cell table:style-name="ce2" office:value-type="string">
            <text:p>(star indicates notes)</text:p>
          </table:table-cell>
          <table:table-cell table:number-columns-repeated="3"/>
          <table:table-cell table:style-name="ce5" office:value-type="string" table:number-columns-spanned="3" table:number-rows-spanned="1">
            <text:p>Some flights will have general times and step times, because they descend, stop descending, then start again</text:p>
          </table:table-cell>
          <table:covered-table-cell table:number-columns-repeated="2"/>
        </table:table-row>
        <table:table-row table:style-name="ro1">
          <table:table-cell/>
          <table:table-cell office:value-type="string">
            <text:p>20090317_131342</text:p>
          </table:table-cell>
          <table:table-cell office:value-type="string">
            <text:p>48340-4923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>
            <text:p>general:</text:p>
          </table:table-cell>
          <table:table-cell office:value-type="string">
            <text:p>49920-513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3 steps:</text:p>
          </table:table-cell>
          <table:table-cell office:value-type="string">
            <text:p>49920-5057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50790-5091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51120-5130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20090318_075533</text:p>
          </table:table-cell>
          <table:table-cell office:value-type="string">
            <text:p>29000-29630</text:p>
          </table:table-cell>
          <table:table-cell office:value-type="string">
            <text:p>38950-4020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20090319_110816</text:p>
          </table:table-cell>
          <table:table-cell office:value-type="string">
            <text:p>41290-4203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>
            <text:p>general:</text:p>
          </table:table-cell>
          <table:table-cell office:value-type="string">
            <text:p>45120-4660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2 steps:</text:p>
          </table:table-cell>
          <table:table-cell office:value-type="string">
            <text:p>45120-4559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46210-4660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20090320_064651</text:p>
          </table:table-cell>
          <table:table-cell office:value-type="string">
            <text:p>24920-26600</text:p>
          </table:table-cell>
          <table:table-cell office:value-type="string">
            <text:p>31600-3272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20090321_123604</text:p>
          </table:table-cell>
          <table:table-cell office:value-type="string">
            <text:p>46250-47180</text:p>
          </table:table-cell>
          <table:table-cell office:value-type="string">
            <text:p>51420-5408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*</text:p>
          </table:table-cell>
          <table:table-cell office:value-type="string">
            <text:p>20090323_114454</text:p>
          </table:table-cell>
          <table:table-cell/>
          <table:table-cell office:value-type="string">
            <text:p>49860-51160</text:p>
          </table:table-cell>
          <table:table-cell office:value-type="string">
            <text:p>*Use two steps here 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general:</text:p>
          </table:table-cell>
          <table:table-cell office:value-type="string">
            <text:p>42840-46750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>
            <text:p>2 steps:</text:p>
          </table:table-cell>
          <table:table-cell office:value-type="string">
            <text:p>42840-4334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46490-46750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*</text:p>
          </table:table-cell>
          <table:table-cell office:value-type="string">
            <text:p>20090326_063942</text:p>
          </table:table-cell>
          <table:table-cell office:value-type="string">
            <text:p>24030-25900</text:p>
          </table:table-cell>
          <table:table-cell office:value-type="string">
            <text:p>30270-31750</text:p>
          </table:table-cell>
          <table:table-cell office:value-type="string">
            <text:p>*Same day as below, morning and afternoon flight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 office:value-type="string">
            <text:p>*</text:p>
          </table:table-cell>
          <table:table-cell office:value-type="string">
            <text:p>20090326_113615</text:p>
          </table:table-cell>
          <table:table-cell office:value-type="string">
            <text:p>42100-43030</text:p>
          </table:table-cell>
          <table:table-cell/>
          <table:table-cell office:value-type="string">
            <text:p>*no descend time because aimms probe wasn't working entire flight 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3">
          <table:table-cell office:value-type="string">
            <text:p>*</text:p>
          </table:table-cell>
          <table:table-cell office:value-type="string">
            <text:p>20090328_114821</text:p>
          </table:table-cell>
          <table:table-cell office:value-type="string">
            <text:p>43100-44050</text:p>
          </table:table-cell>
          <table:table-cell/>
          <table:table-cell office:value-type="string">
            <text:p>*no descend time because aimms probe wasn't working entire flight 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*</text:p>
          </table:table-cell>
          <table:table-cell office:value-type="string">
            <text:p>20090331_122617</text:p>
          </table:table-cell>
          <table:table-cell office:value-type="string">
            <text:p>45500-45690</text:p>
          </table:table-cell>
          <table:table-cell office:value-type="string">
            <text:p>48420-48900</text:p>
          </table:table-cell>
          <table:table-cell office:value-type="string">
            <text:p>*altitude starts/ends at ~600m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*</text:p>
          </table:table-cell>
          <table:table-cell office:value-type="string">
            <text:p>20090402_131020</text:p>
          </table:table-cell>
          <table:table-cell table:number-columns-repeated="5"/>
        </table:table-row>
        <table:table-row table:style-name="ro1">
          <table:table-cell/>
          <table:table-cell table:style-name="ce1" office:value-type="string">
            <text:p>2 steps:</text:p>
          </table:table-cell>
          <table:table-cell office:value-type="string">
            <text:p>48090-48610</text:p>
          </table:table-cell>
          <table:table-cell/>
          <table:table-cell office:value-type="string">
            <text:p>*no descend time , same as above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49690-50960</text:p>
          </table:table-cell>
          <table:table-cell/>
          <table:table-cell office:value-type="string">
            <text:p>*must do in two steps, because altitude increases, decreases, then increases again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*</text:p>
          </table:table-cell>
          <table:table-cell office:value-type="string">
            <text:p>20090406_081319</text:p>
          </table:table-cell>
          <table:table-cell office:value-type="string">
            <text:p>30010-31590</text:p>
          </table:table-cell>
          <table:table-cell office:value-type="string">
            <text:p>36990-38200</text:p>
          </table:table-cell>
          <table:table-cell office:value-type="string">
            <text:p>*descend stops after 2000m 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>
            <text:p>*Same day as below, morning and afternoon flight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*</text:p>
          </table:table-cell>
          <table:table-cell office:value-type="string">
            <text:p>20090406_130109</text:p>
          </table:table-cell>
          <table:table-cell office:value-type="string">
            <text:p>47030-51420</text:p>
          </table:table-cell>
          <table:table-cell office:value-type="string">
            <text:p>55520-57250</text:p>
          </table:table-cell>
          <table:table-cell office:value-type="string">
            <text:p>*ascend starts at 2000m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20090408_123026</text:p>
          </table:table-cell>
          <table:table-cell office:value-type="string">
            <text:p>45850-46460</text:p>
          </table:table-cell>
          <table:table-cell office:value-type="string">
            <text:p>52070-2592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20090409_123225</text:p>
          </table:table-cell>
          <table:table-cell office:value-type="string">
            <text:p>45610-46510</text:p>
          </table:table-cell>
          <table:table-cell office:value-type="string">
            <text:p>50620-5199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20090412_115713</text:p>
          </table:table-cell>
          <table:table-cell office:value-type="string">
            <text:p>43960-45220</text:p>
          </table:table-cell>
          <table:table-cell office:value-type="string">
            <text:p>53660-54330</text:p>
          </table:table-cell>
          <table:table-cell table:number-columns-repeated="3"/>
        </table:table-row>
        <table:table-row table:style-name="ro1" table:number-rows-repeated="6548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3">08/13/2009</text:date>, <text:time>16:3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gelle Oploo</meta:initial-creator>
    <meta:creation-date>2009-08-13T16:04:37</meta:creation-date>
    <dc:date>2009-08-13T16:34:10</dc:date>
    <dc:creator>Angelle Oploo</dc:creator>
    <meta:editing-duration>PT00H11M21S</meta:editing-duration>
    <meta:editing-cycles>3</meta:editing-cycles>
    <meta:generator>OpenOffice.org/3.0$Linux OpenOffice.org_project/300m15$Build-9379</meta:generator>
    <meta:document-statistic meta:table-count="3" meta:cell-count="86" meta:object-count="0"/>
    <meta:user-defined meta:name="Info 1"/>
    <meta:user-defined meta:name="Info 2"/>
    <meta:user-defined meta:name="Info 3"/>
    <meta:user-defined meta:name="Info 4"/>
  </office:meta>
</office:document-meta>
</file>