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134in"/>
    </style:style>
    <style:style style:name="co2" style:family="table-column">
      <style:table-column-properties fo:break-before="auto" style:column-width="1.3362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1.179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Mali Summer 2008 Flight Data</text:p>
          </table:table-cell>
          <table:covered-table-cell table:number-columns-repeated="2" table:style-name="Default"/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1">
          <table:table-cell table:style-name="ce2" office:value-type="string">
            <text:p>Flight Date</text:p>
          </table:table-cell>
          <table:table-cell table:style-name="ce2" office:value-type="string">
            <text:p>Ascend Times</text:p>
          </table:table-cell>
          <table:table-cell table:style-name="ce2" office:value-type="string">
            <text:p>Descend Times</text:p>
          </table:table-cell>
          <table:table-cell/>
        </table:table-row>
        <table:table-row table:style-name="ro1">
          <table:table-cell office:value-type="string">
            <text:p>08_09_22_16_33_56</text:p>
          </table:table-cell>
          <table:table-cell office:value-type="string">
            <text:p>60010 – 60369</text:p>
          </table:table-cell>
          <table:table-cell office:value-type="string">
            <text:p>68200 – 68375</text:p>
          </table:table-cell>
          <table:table-cell/>
        </table:table-row>
        <table:table-row table:style-name="ro1">
          <table:table-cell office:value-type="string">
            <text:p>08_09_23_15_28_44</text:p>
          </table:table-cell>
          <table:table-cell office:value-type="string">
            <text:p>56080 – 56359</text:p>
          </table:table-cell>
          <table:table-cell office:value-type="string">
            <text:p>65932 – 66132</text:p>
          </table:table-cell>
          <table:table-cell/>
        </table:table-row>
        <table:table-row table:style-name="ro1">
          <table:table-cell office:value-type="string">
            <text:p>08_09_24_15_12_28</text:p>
          </table:table-cell>
          <table:table-cell office:value-type="string">
            <text:p>55072 – 55245</text:p>
          </table:table-cell>
          <table:table-cell office:value-type="string">
            <text:p>59852 – 60070</text:p>
          </table:table-cell>
          <table:table-cell/>
        </table:table-row>
        <table:table-row table:style-name="ro1">
          <table:table-cell office:value-type="string">
            <text:p>08_09_25_16_08_03</text:p>
          </table:table-cell>
          <table:table-cell office:value-type="string">
            <text:p>58278 – 58450</text:p>
          </table:table-cell>
          <table:table-cell office:value-type="string">
            <text:p>65100 – 65660</text:p>
          </table:table-cell>
          <table:table-cell/>
        </table:table-row>
        <table:table-row table:style-name="ro1">
          <table:table-cell office:value-type="string">
            <text:p>08_09_29_15_41_49</text:p>
          </table:table-cell>
          <table:table-cell office:value-type="string">
            <text:p>56865 – 57623</text:p>
          </table:table-cell>
          <table:table-cell table:number-columns-repeated="2"/>
        </table:table-row>
        <table:table-row table:style-name="ro1">
          <table:table-cell office:value-type="string">
            <text:p>08_10_01_15_41_34</text:p>
          </table:table-cell>
          <table:table-cell office:value-type="string">
            <text:p>57076 – 57800</text:p>
          </table:table-cell>
          <table:table-cell office:value-type="string">
            <text:p>61820 – 62118</text:p>
          </table:table-cell>
          <table:table-cell/>
        </table:table-row>
        <table:table-row table:style-name="ro1">
          <table:table-cell office:value-type="string">
            <text:p>08_10_05_16_40_30</text:p>
          </table:table-cell>
          <table:table-cell office:value-type="string">
            <text:p>60685 – 61645</text:p>
          </table:table-cell>
          <table:table-cell table:number-columns-repeated="2"/>
        </table:table-row>
        <table:table-row table:style-name="ro1">
          <table:table-cell office:value-type="string">
            <text:p>08_10_06_16_30_17</text:p>
          </table:table-cell>
          <table:table-cell office:value-type="string">
            <text:p>59795 – 60840</text:p>
          </table:table-cell>
          <table:table-cell office:value-type="string">
            <text:p>65450 – 66250</text:p>
          </table:table-cell>
          <table:table-cell/>
        </table:table-row>
        <table:table-row table:style-name="ro1">
          <table:table-cell office:value-type="string">
            <text:p>08_10_08_15_30_36</text:p>
          </table:table-cell>
          <table:table-cell office:value-type="string">
            <text:p>56350 – 57565</text:p>
          </table:table-cell>
          <table:table-cell office:value-type="string">
            <text:p>65180 – 66055 </text:p>
          </table:table-cell>
          <table:table-cell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4">06/24/2009</text:date>, <text:time>19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gelle Oploo</meta:initial-creator>
    <meta:creation-date>2009-06-24T17:52:06</meta:creation-date>
    <dc:date>2009-06-24T19:32:18</dc:date>
    <dc:creator>Angelle Oploo</dc:creator>
    <meta:editing-duration>PT00H03M52S</meta:editing-duration>
    <meta:editing-cycles>1</meta:editing-cycles>
    <meta:document-statistic meta:table-count="3" meta:cell-count="29" meta:object-count="0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